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TE DU CLUB</text:p>
      <text:p text:style-name="P2"><text:span text:style-name="T1">A.S.T CYCLO-SPORT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list xml:id="list7573630365051826123" text:style-name="L1">
        <text:list-item>
          <text:p text:style-name="P4">Respect et Convivialité</text:p>
        </text:list-item>
        <text:list-item>
          <text:p text:style-name="P4">Respecter les consignes d'entraînements établies à chaque sortie</text:p>
        </text:list-item>
        <text:list-item>
          <text:p text:style-name="P4">S'informer des consignes pour ceux qui prennent le groupe en cours de route</text:p>
        </text:list-item>
        <text:list-item>
          <text:p text:style-name="P4">Adopter un comportement qui ne mette pas en danger le groupe</text:p>
        </text:list-item>
        <text:list-item>
          <text:p text:style-name="P4">Respecter les arrêts (crevaisons, problèmes divers, « arrêts pipi »</text:p>
        </text:list-item>
      </text:list>
      <text:p text:style-name="P3"/>
      <text:p text:style-name="P3"/>
      <text:p text:style-name="P3"><text:s text:c="12"/>Le port du maillot du Club n'est pas obligatoire pour les licenciés mais SOUHAITABLE afin de nous identifier .</text:p>
      <text:p text:style-name="P3"/>
      <text:p text:style-name="P3"/>
      <text:p text:style-name="P3"><text:s text:c="12"/>Pour qu'il n'en ignore et ait à s'y conformer</text:p>
      <text:p text:style-name="P3"/>
      <text:p text:style-name="P3"/>
      <text:p text:style-name="P3"/>
      <text:p text:style-name="Standard"/>
      <text:p text:style-name="Standard"><text:s text:c="121"/>signature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 joindre à la demande de lic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hélène MAGNOL</meta:initial-creator>
    <meta:creation-date>2023-08-10T14:39:38.04</meta:creation-date>
    <meta:document-statistic meta:table-count="0" meta:image-count="0" meta:object-count="0" meta:page-count="1" meta:paragraph-count="11" meta:word-count="91" meta:character-count="668"/>
    <dc:date>2023-08-10T14:48:11.15</dc:date>
    <dc:creator>Marie hélène MAGNOL</dc:creator>
    <meta:editing-duration>PT8M36S</meta:editing-duration>
    <meta:editing-cycles>1</meta:editing-cycles>
    <meta:generator>OpenOffice/4.1.3$Win32 OpenOffice.org_project/413m1$Build-9783</meta:generator>
  </office:meta>
</office:document-meta>
</file>